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0"/>Data 25.02.2015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arządzenie 11/14/15</text:p>
      <text:p text:style-name="P1"/>
      <text:p text:style-name="P1"/>
      <text:p text:style-name="P2"><text:span text:style-name="T3">Dyrektorka</text:span> Publicznego Przedszkola nr 1 w Łazach</text:p>
      <text:p text:style-name="P2"><text:span text:style-name="T3">w sprawie</text:span> powołania <text:s/>komisji rekrutacyjnej do przeprowadzenia postępowania rekrutacyjnego do Publicznego Przedszkola nr 1 w Łazach na rok szkolny 2015/2016.</text:p>
      <text:p text:style-name="P2"/>
      <text:p text:style-name="P2"><text:tab/>Na podstawie ustawy o systemie oświaty z dnia 7 września 1991r. (Dz. U. Z 2004r. Nr 256, poz.,2572 z póżn.zm) oraz ustawy z dnia 6 grudnia 2013 roku o zmianie ustawy o systemie oświaty oraz niektórych innych ustaw (Dz.U. Z 2014r. Poz 7) Dyrektor Publicznego Przedszkola nr 1 <text:s text:c="19"/>w Łazach zarządza co następuje:</text:p>
      <text:p text:style-name="P2"/>
      <text:p text:style-name="P1"><text:span text:style-name="T1">§</text:span></text:p>
      <text:p text:style-name="P1"><text:span text:style-name="T2"/></text:p>
      <text:p text:style-name="P2"><text:span text:style-name="T2"><text:tab/>Powołuje komisję rekrutacyjną do przeprowadzenia postępowania rekrutacyjnego na rok szkolny 2015/2016 w następującym składzie:</text:span></text:p>
      <text:p text:style-name="P2"><text:span text:style-name="T2"/></text:p>
      <text:list xml:id="list34282624" text:style-name="L1">
        <text:list-item>
          <text:p text:style-name="P3"><text:span text:style-name="T2">przewodniczący komisji - Magdalena Półtorak – Nowakowska</text:span></text:p>
        </text:list-item>
        <text:list-item>
          <text:p text:style-name="P3"><text:span text:style-name="T2">członek komisji – Jolanta Rudowska</text:span></text:p>
        </text:list-item>
        <text:list-item>
          <text:p text:style-name="P3"><text:span text:style-name="T2">członek komisji – Izabela Furgał</text:span></text:p>
        </text:list-item>
        <text:list-item>
          <text:p text:style-name="P3"><text:span text:style-name="T2">członek komisji – Agnieszka Kowalik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>Zarządzenie wchodzi w życie z dniem podjęcia i podlega ogłoszeniu przez wywieszenie na tablicy ogłoszeń Publicznego Przedszkola nr1 w Łazach oraz na stronie B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4:02:09.83</meta:creation-date>
    <meta:print-date>2015-02-25T14:28:04.04</meta:print-date>
    <meta:document-statistic meta:table-count="0" meta:image-count="0" meta:object-count="0" meta:page-count="1" meta:paragraph-count="12" meta:word-count="149" meta:character-count="1141"/>
    <dc:date>2015-02-25T14:28:53.71</dc:date>
    <meta:editing-duration>PT00H11M33S</meta:editing-duration>
    <meta:editing-cycles>1</meta:editing-cycles>
    <meta:generator>OpenOffice.org/3.2$Win32 OpenOffice.org_project/320m18$Build-9502</meta:generator>
  </office:meta>
</office:document-meta>
</file>