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.011cm" fo:margin-right="-0.314cm" table:align="margins"/>
    </style:style>
    <style:style style:name="Tabela1.A" style:family="table-column">
      <style:table-column-properties style:column-width="1.058cm" style:rel-column-width="4008*"/>
    </style:style>
    <style:style style:name="Tabela1.B" style:family="table-column">
      <style:table-column-properties style:column-width="7.938cm" style:rel-column-width="30061*"/>
    </style:style>
    <style:style style:name="Tabela1.C" style:family="table-column">
      <style:table-column-properties style:column-width="3.916cm" style:rel-column-width="14830*"/>
    </style:style>
    <style:style style:name="Tabela1.D" style:family="table-column">
      <style:table-column-properties style:column-width="4.392cm" style:rel-column-width="1663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7"/>Data <text:s/>25.02.2015r.</text:p>
      <text:p text:style-name="P1"/>
      <text:p text:style-name="P1"/>
      <text:p text:style-name="P1"/>
      <text:p text:style-name="P10">Zarządzenie nr 10/14/15</text:p>
      <text:p text:style-name="P1"/>
      <text:p text:style-name="P2"><text:span text:style-name="T1">Dyrektorka</text:span> Publicznego Przedszkola nr 1 w Łazach</text:p>
      <text:p text:style-name="P2"><text:span text:style-name="T1">w sprawie </text:span>określenia terminów postępowania rekrutacyjnego, terminów składania dokumentów oraz terminów <text:s/>postępowania <text:s/>uzupełniającego obowiązujących w postępowaniu rekrutacyjnym do Publicznego Przedszkola nr 1 w Łazach na rok szkolny 2015/2016.</text:p>
      <text:p text:style-name="P2"/>
      <text:p text:style-name="P7">§</text:p>
      <text:p text:style-name="P8"/>
      <text:p text:style-name="P2">Realizując zapis art.6 ust. 1 i 2 <text:s/>ustawy z dnia 6 grudnia 2013r. o zmianie ustawy o systemie oświaty oraz niektórych innych ustaw (Dz. U. z 2014r. poz.7, z póżn.zm.) dyrektor Publicznego Przedszkola <text:s text:c="2"/>nr 1 w Łazach oraz Burmistrz Łaz dokonują następujących uzgodnień na rok szkolny 2015/2016 w zakresie terminów postępowania rekrutacyjnego, terminów składania dokumentów oraz terminów postępowania uzupełniającego: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Rodzaj czynności</text:p>
          </table:table-cell>
          <table:table-cell table:style-name="Tabela1.A1" office:value-type="string">
            <text:p text:style-name="P4">termin</text:p>
          </table:table-cell>
          <table:table-cell table:style-name="Tabela1.D1" office:value-type="string">
            <text:p text:style-name="P4">Termin postępowania</text:p>
            <text:p text:style-name="P4">uzupełniającego</text:p>
          </table:table-cell>
        </table:table-row>
        <table:table-row>
          <table:table-cell table:style-name="Tabela1.A2" office:value-type="float" office:value="41671">
            <text:p text:style-name="P5">1.</text:p>
          </table:table-cell>
          <table:table-cell table:style-name="Tabela1.B2" office:value-type="string">
            <text:p text:style-name="P6">Składanie wniosku wraz załącznikami</text:p>
          </table:table-cell>
          <table:table-cell table:style-name="Tabela1.B2" office:value-type="string">
            <text:p text:style-name="P6">od 2.03.2015r. <text:s text:c="16"/>do 31.03.2015r.</text:p>
            <text:p text:style-name="P6"/>
          </table:table-cell>
          <table:table-cell table:style-name="Tabela1.D2" office:value-type="string">
            <text:p text:style-name="P6">od 8.06.2015r.</text:p>
            <text:p text:style-name="P6">do 12.06.2015r.</text:p>
          </table:table-cell>
        </table:table-row>
        <table:table-row>
          <table:table-cell table:style-name="Tabela1.A2" office:value-type="float" office:value="0">
            <text:p text:style-name="P5">2.</text:p>
          </table:table-cell>
          <table:table-cell table:style-name="Tabela1.B2" office:value-type="string">
            <text:p text:style-name="P6">Podanie do publicznej wiadomości listy kandydatów zakwalifikowanych i kandydatów niezakwalifikowanych</text:p>
          </table:table-cell>
          <table:table-cell table:style-name="Tabela1.B2" office:value-type="string">
            <text:p text:style-name="P6">do 22.04.2015r. <text:s text:c="19"/>do godz. 15.00</text:p>
          </table:table-cell>
          <table:table-cell table:style-name="Tabela1.D2" office:value-type="string">
            <text:p text:style-name="P6">do 30.06. 2015 r. </text:p>
            <text:p text:style-name="P6">do godz. 15.00</text:p>
          </table:table-cell>
        </table:table-row>
        <table:table-row>
          <table:table-cell table:style-name="Tabela1.A2" office:value-type="float" office:value="0">
            <text:p text:style-name="P5">3.</text:p>
          </table:table-cell>
          <table:table-cell table:style-name="Tabela1.B2" office:value-type="string">
            <text:p text:style-name="P6">Potwierdzenie przez kandydata woli przyjęcia</text:p>
          </table:table-cell>
          <table:table-cell table:style-name="Tabela1.B2" office:value-type="string">
            <text:p text:style-name="P6">od 23.04.2015r. <text:s text:c="25"/>do 30.04.2015r. </text:p>
            <text:p text:style-name="P6">do godziny 15.00</text:p>
            <text:p text:style-name="P6"/>
          </table:table-cell>
          <table:table-cell table:style-name="Tabela1.D2" office:value-type="string">
            <text:p text:style-name="P6"/>
            <text:p text:style-name="P6">-</text:p>
          </table:table-cell>
        </table:table-row>
        <table:table-row>
          <table:table-cell table:style-name="Tabela1.A2" office:value-type="float" office:value="0">
            <text:p text:style-name="P5">4.</text:p>
          </table:table-cell>
          <table:table-cell table:style-name="Tabela1.B2" office:value-type="string">
            <text:p text:style-name="P6">Podanie do publicznej wiadomości listy kandydatów przyjętych i kandydatów nieprzyjętych </text:p>
          </table:table-cell>
          <table:table-cell table:style-name="Tabela1.B2" office:value-type="string">
            <text:p text:style-name="P6">od 1.07.2015r. </text:p>
            <text:p text:style-name="P6">do 10.07.2015r</text:p>
            <text:p text:style-name="P6"><text:s/>do godziny 15.00</text:p>
            <text:p text:style-name="P6"/>
          </table:table-cell>
          <table:table-cell table:style-name="Tabela1.D2" office:value-type="string">
            <text:p text:style-name="P6">do 17.07.2015r. <text:s text:c="11"/>do godz.15.00</text:p>
          </table:table-cell>
        </table:table-row>
      </table:table>
      <text:p text:style-name="P9"><text:tab/></text:p>
      <text:p text:style-name="P9">Zarządzenie wchodzi w życie z dniem podjęcia i podlega ogłoszeniu przez wywieszenie na tablicy ogłoszeń Publicznego Przedszkola nr 1 w Łazach oraz umieszczenie w BI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5T13:49:09.61</meta:creation-date>
    <dc:date>2015-02-25T14:32:16</dc:date>
    <meta:editing-duration>PT00H13M55S</meta:editing-duration>
    <meta:editing-cycles>2</meta:editing-cycles>
    <meta:generator>OpenOffice.org/3.2$Win32 OpenOffice.org_project/320m18$Build-9502</meta:generator>
    <meta:print-date>2015-02-25T14:29:37.12</meta:print-date>
    <meta:document-statistic meta:table-count="1" meta:image-count="0" meta:object-count="0" meta:page-count="1" meta:paragraph-count="34" meta:word-count="204" meta:character-count="1684"/>
  </office:meta>
</office:document-meta>
</file>